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istral" svg:font-family="Mistral" style:font-family-generic="script" style:font-pitch="variable" svg:panose-1="3 9 7 2 3 4 7 2 4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229in" text:min-label-width="0.25in" text:list-level-position-and-space-mode="label-alignment">
          <style:list-level-label-alignment text:label-followed-by="listtab" fo:margin-left="5.072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729in double #000000" style:border-line-width="0.0243in 0.0243in 0.0243in" fo:padding-top="0.0138in" fo:padding-left="0.0555in" fo:padding-bottom="0.0138in" fo:padding-right="0.0555in" style:shadow="none" fo:background-color="#ECF3FA"/>
      <style:text-properties style:font-name="Mistral" fo:font-weight="bold" style:font-weight-asian="bold" style:font-weight-complex="bold" fo:font-size="24pt" style:font-size-asian="24pt" style:font-size-complex="24pt"/>
    </style:style>
    <style:style style:name="P2" style:parent-style-name="Normal" style:family="paragraph">
      <style:paragraph-properties fo:border="0.0729in double #000000" style:border-line-width="0.0243in 0.0243in 0.0243in" fo:padding-top="0.0138in" fo:padding-left="0.0555in" fo:padding-bottom="0.0138in" fo:padding-right="0.0555in" style:shadow="none" fo:text-align="center" fo:background-color="#ECF3FA"/>
      <style:text-properties style:font-name="Mistral" fo:font-size="24pt" style:font-size-asian="24pt" style:font-size-complex="24pt"/>
    </style:style>
    <style:style style:name="P3" style:parent-style-name="Normal" style:family="paragraph">
      <style:paragraph-properties fo:border="0.0729in double #000000" style:border-line-width="0.0243in 0.0243in 0.0243in" fo:padding-top="0.0138in" fo:padding-left="0.0555in" fo:padding-bottom="0.0138in" fo:padding-right="0.0555in" style:shadow="none" fo:text-align="center" fo:background-color="#ECF3FA"/>
      <style:text-properties style:font-name="Mistral" fo:font-size="24pt" style:font-size-asian="24pt" style:font-size-complex="24pt"/>
    </style:style>
    <style:style style:name="P4" style:parent-style-name="Normal" style:family="paragraph">
      <style:paragraph-properties fo:border="0.0729in double #000000" style:border-line-width="0.0243in 0.0243in 0.0243in" fo:padding-top="0.0138in" fo:padding-left="0.0555in" fo:padding-bottom="0.0138in" fo:padding-right="0.0555in" style:shadow="none" fo:background-color="#ECF3FA"/>
    </style:style>
    <style:style style:name="T5" style:parent-style-name="DefaultParagraphFont" style:family="text">
      <style:text-properties style:font-name="Mistral" fo:font-size="16pt" style:font-size-asian="16pt" style:font-size-complex="16pt"/>
    </style:style>
    <style:style style:name="T6" style:parent-style-name="DefaultParagraphFont" style:family="text">
      <style:text-properties style:font-name="Mistral" fo:font-size="16pt" style:font-size-asian="16pt" style:font-size-complex="16pt"/>
    </style:style>
    <style:style style:name="P7" style:parent-style-name="Normal" style:family="paragraph">
      <style:paragraph-properties fo:border="0.0729in double #000000" style:border-line-width="0.0243in 0.0243in 0.0243in" fo:padding-top="0.0138in" fo:padding-left="0.0555in" fo:padding-bottom="0.0138in" fo:padding-right="0.0555in" style:shadow="none" fo:background-color="#ECF3FA"/>
      <style:text-properties style:font-name="Mistral" fo:font-size="16pt" style:font-size-asian="16pt" style:font-size-complex="16pt"/>
    </style:style>
    <style:style style:name="P8" style:parent-style-name="Normal" style:family="paragraph">
      <style:paragraph-properties fo:border="0.0729in double #000000" style:border-line-width="0.0243in 0.0243in 0.0243in" fo:padding-top="0.0138in" fo:padding-left="0.0555in" fo:padding-bottom="0.0138in" fo:padding-right="0.0555in" style:shadow="none" fo:background-color="#ECF3FA"/>
      <style:text-properties style:font-name="Mistral" fo:font-size="16pt" style:font-size-asian="16pt" style:font-size-complex="16pt"/>
    </style:style>
    <style:style style:name="P9" style:parent-style-name="Normal" style:family="paragraph">
      <style:paragraph-properties fo:border="0.0729in double #000000" style:border-line-width="0.0243in 0.0243in 0.0243in" fo:padding-top="0.0138in" fo:padding-left="0.0555in" fo:padding-bottom="0.0138in" fo:padding-right="0.0555in" style:shadow="none" fo:background-color="#ECF3FA"/>
      <style:text-properties style:font-name="Mistral" fo:font-size="16pt" style:font-size-asian="16pt" style:font-size-complex="16pt"/>
    </style:style>
    <style:style style:name="P10" style:parent-style-name="Normal" style:family="paragraph">
      <style:paragraph-properties fo:border="0.0729in double #000000" style:border-line-width="0.0243in 0.0243in 0.0243in" fo:padding-top="0.0138in" fo:padding-left="0.0555in" fo:padding-bottom="0.0138in" fo:padding-right="0.0555in" style:shadow="none" fo:background-color="#ECF3FA"/>
      <style:text-properties style:font-name="Mistral" fo:font-size="16pt" style:font-size-asian="16pt" style:font-size-complex="16pt"/>
    </style:style>
    <style:style style:name="P11" style:parent-style-name="Normal" style:family="paragraph">
      <style:paragraph-properties fo:border="0.0729in double #000000" style:border-line-width="0.0243in 0.0243in 0.0243in" fo:padding-top="0.0138in" fo:padding-left="0.0555in" fo:padding-bottom="0.0138in" fo:padding-right="0.0555in" style:shadow="none" fo:background-color="#ECF3FA"/>
      <style:text-properties style:font-name="Mistral" fo:font-size="16pt" style:font-size-asian="16pt" style:font-size-complex="16pt"/>
    </style:style>
    <style:style style:name="P12" style:parent-style-name="Normal" style:family="paragraph">
      <style:paragraph-properties fo:border="0.0729in double #000000" style:border-line-width="0.0243in 0.0243in 0.0243in" fo:padding-top="0.0138in" fo:padding-left="0.0555in" fo:padding-bottom="0.0138in" fo:padding-right="0.0555in" style:shadow="none" fo:background-color="#ECF3FA"/>
      <style:text-properties style:font-name="Mistr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paragraph-properties fo:border="0.0729in double #000000" style:border-line-width="0.0243in 0.0243in 0.0243in" fo:padding-top="0.0138in" fo:padding-left="0.0555in" fo:padding-bottom="0.0138in" fo:padding-right="0.0555in" style:shadow="none" fo:background-color="#ECF3FA"/>
      <style:text-properties style:font-name="Mistral" fo:font-size="16pt" style:font-size-asian="16pt" style:font-size-complex="16pt"/>
    </style:style>
    <style:style style:name="P14" style:parent-style-name="Normal" style:family="paragraph">
      <style:paragraph-properties fo:border="0.0729in double #000000" style:border-line-width="0.0243in 0.0243in 0.0243in" fo:padding-top="0.0138in" fo:padding-left="0.0555in" fo:padding-bottom="0.0138in" fo:padding-right="0.0555in" style:shadow="none" fo:background-color="#ECF3FA"/>
      <style:text-properties style:font-name="Mistral" fo:font-size="16pt" style:font-size-asian="16pt" style:font-size-complex="16pt"/>
    </style:style>
    <style:style style:name="P15" style:parent-style-name="Normal" style:family="paragraph">
      <style:paragraph-properties fo:border="0.0729in double #000000" style:border-line-width="0.0243in 0.0243in 0.0243in" fo:padding-top="0.0138in" fo:padding-left="0.0555in" fo:padding-bottom="0.0138in" fo:padding-right="0.0555in" style:shadow="none" fo:background-color="#ECF3FA"/>
      <style:text-properties style:font-name="Mistral" fo:font-size="16pt" style:font-size-asian="16pt" style:font-size-complex="16pt"/>
    </style:style>
    <style:style style:name="P16" style:parent-style-name="Normal" style:family="paragraph">
      <style:paragraph-properties fo:border="0.0729in double #000000" style:border-line-width="0.0243in 0.0243in 0.0243in" fo:padding-top="0.0138in" fo:padding-left="0.0555in" fo:padding-bottom="0.0138in" fo:padding-right="0.0555in" style:shadow="none" fo:background-color="#ECF3FA"/>
      <style:text-properties style:font-name="Mistral" fo:font-weight="bold" style:font-weight-asian="bold" style:font-weight-complex="bold" fo:font-size="16pt" style:font-size-asian="16pt" style:font-size-complex="16pt"/>
    </style:style>
    <style:style style:name="P17" style:parent-style-name="Normal" style:family="paragraph">
      <style:paragraph-properties fo:border="0.0729in double #000000" style:border-line-width="0.0243in 0.0243in 0.0243in" fo:padding-top="0.0138in" fo:padding-left="0.0555in" fo:padding-bottom="0.0138in" fo:padding-right="0.0555in" style:shadow="none" fo:background-color="#ECF3FA"/>
      <style:text-properties style:font-name="Mistral" fo:font-size="16pt" style:font-size-asian="16pt" style:font-size-complex="16pt"/>
    </style:style>
    <style:style style:name="P18" style:parent-style-name="Normal" style:family="paragraph">
      <style:paragraph-properties fo:border="0.0729in double #000000" style:border-line-width="0.0243in 0.0243in 0.0243in" fo:padding-top="0.0138in" fo:padding-left="0.0555in" fo:padding-bottom="0.0138in" fo:padding-right="0.0555in" style:shadow="none" fo:background-color="#ECF3FA"/>
      <style:text-properties style:font-name="Mistral" fo:font-size="16pt" style:font-size-asian="16pt" style:font-size-complex="16pt"/>
    </style:style>
    <style:style style:name="P19" style:parent-style-name="Normal" style:family="paragraph">
      <style:paragraph-properties fo:border="0.0729in double #000000" style:border-line-width="0.0243in 0.0243in 0.0243in" fo:padding-top="0.0138in" fo:padding-left="0.0555in" fo:padding-bottom="0.0138in" fo:padding-right="0.0555in" style:shadow="none" fo:background-color="#ECF3FA"/>
      <style:text-properties style:font-name="Mistral" fo:font-weight="bold" style:font-weight-asian="bold" style:font-weight-complex="bold" fo:font-size="16pt" style:font-size-asian="16pt" style:font-size-complex="16pt"/>
    </style:style>
    <style:style style:name="P20" style:parent-style-name="Normal" style:family="paragraph">
      <style:paragraph-properties fo:border="0.0729in double #000000" style:border-line-width="0.0243in 0.0243in 0.0243in" fo:padding-top="0.0138in" fo:padding-left="0.0555in" fo:padding-bottom="0.0138in" fo:padding-right="0.0555in" style:shadow="none" fo:background-color="#ECF3FA"/>
      <style:text-properties style:font-name="Mistral" fo:font-size="16pt" style:font-size-asian="16pt" style:font-size-complex="16pt"/>
    </style:style>
    <style:style style:name="P21" style:parent-style-name="Normal" style:family="paragraph">
      <style:paragraph-properties fo:border="0.0729in double #000000" style:border-line-width="0.0243in 0.0243in 0.0243in" fo:padding-top="0.0138in" fo:padding-left="0.0555in" fo:padding-bottom="0.0138in" fo:padding-right="0.0555in" style:shadow="none" fo:background-color="#ECF3FA"/>
      <style:text-properties style:font-name="Mistral" fo:font-size="16pt" style:font-size-asian="16pt" style:font-size-complex="16pt"/>
    </style:style>
    <style:style style:name="P22" style:parent-style-name="Normal" style:family="paragraph">
      <style:paragraph-properties fo:border="0.0729in double #000000" style:border-line-width="0.0243in 0.0243in 0.0243in" fo:padding-top="0.0138in" fo:padding-left="0.0555in" fo:padding-bottom="0.0138in" fo:padding-right="0.0555in" style:shadow="none" fo:background-color="#ECF3FA"/>
      <style:text-properties style:font-name="Mistral" fo:font-size="16pt" style:font-size-asian="16pt" style:font-size-complex="16pt"/>
    </style:style>
    <style:style style:name="P23" style:parent-style-name="Normal" style:family="paragraph">
      <style:paragraph-properties fo:border="0.0729in double #000000" style:border-line-width="0.0243in 0.0243in 0.0243in" fo:padding-top="0.0138in" fo:padding-left="0.0555in" fo:padding-bottom="0.0138in" fo:padding-right="0.0555in" style:shadow="none" fo:background-color="#ECF3FA"/>
      <style:text-properties style:font-name="Mistral" fo:font-size="16pt" style:font-size-asian="16pt" style:font-size-complex="16pt"/>
    </style:style>
    <style:style style:name="P24" style:parent-style-name="Normal" style:family="paragraph">
      <style:paragraph-properties fo:border="0.0729in double #000000" style:border-line-width="0.0243in 0.0243in 0.0243in" fo:padding-top="0.0138in" fo:padding-left="0.0555in" fo:padding-bottom="0.0138in" fo:padding-right="0.0555in" style:shadow="none" fo:background-color="#ECF3FA"/>
    </style:style>
    <style:style style:name="T25" style:parent-style-name="DefaultParagraphFont" style:family="text">
      <style:text-properties style:font-name="Mistral" fo:font-weight="bold" style:font-weight-asian="bold" style:font-weight-complex="bold" fo:font-size="16pt" style:font-size-asian="16pt" style:font-size-complex="16pt"/>
    </style:style>
    <style:style style:name="T26" style:parent-style-name="DefaultParagraphFont" style:family="text">
      <style:text-properties style:font-name="Mistral" fo:font-size="16pt" style:font-size-asian="16pt" style:font-size-complex="16pt"/>
    </style:style>
  </office:automatic-styles>
  <office:body>
    <office:text text:use-soft-page-breaks="true">
      <text:p text:style-name="P1">ΠΡΟΓΡΑΜΜΑ ΓΙΟΡΤΗΣ ΤΗΣ ΕΠΕΤΕΙΟΥ ΤΟΥ «ΟΧΙ»</text:p>
      <text:p text:style-name="P2">Παρασκευή 27 Οκτώβρη 2023</text:p>
      <text:p text:style-name="P3"/>
      <text:p text:style-name="P4"><text:span text:style-name="T5">*</text:span><text:span text:style-name="T6">Χαιρετισμός από την Δ/ντρια κα Δευτεραίου Αγγελική</text:span></text:p>
      <text:p text:style-name="P7">*Απονομή αριστείων – βραβείων &amp; παράδοση σημαίας</text:p>
      <text:p text:style-name="P8">*Το χρονικό της ιταλικής και γερμανικής κατοχής μέσα από βίντεο, αφήγηση, τραγούδια</text:p>
      <text:p text:style-name="P9">*Εθνικός Ύμνος</text:p>
      <text:p text:style-name="P10"/>
      <text:p text:style-name="P11">Στη γιορτή συμμετέχουν οι μαθητές</text:p>
      <text:p text:style-name="P12">Από την Α΄Τάξη</text:p>
      <text:p text:style-name="P13">Λουβερδής Χρήστος, Α3</text:p>
      <text:p text:style-name="P14">Μανώλακας Παναγιώτης, Α3</text:p>
      <text:p text:style-name="P15">Νεοφώτιστος Άγγελος, Α4</text:p>
      <text:p text:style-name="P16">Από τη Β΄Τάξη</text:p>
      <text:p text:style-name="P17">Παντελοπούλου Χριστίνα, ΒΟΔ</text:p>
      <text:p text:style-name="P18">Σοφού Ρόδω, ΒΥΠ2</text:p>
      <text:p text:style-name="P19">Από την Γ΄Τάξη</text:p>
      <text:p text:style-name="P20">Κυριαζής Νικόλας, ΓΗ</text:p>
      <text:p text:style-name="P21">Λουβερδής Γεράσιμος, ΓΗ</text:p>
      <text:p text:style-name="P22">Χαραμής Χρυσοβαλάντης, ΓΥΦ</text:p>
      <text:p text:style-name="P23"/>
      <text:p text:style-name="P24"><text:span text:style-name="T25">Υπεύθυνη καθηγήτρια:</text:span><text:span text:style-name="T26"><text:s/>κα Αντωνάτου Πέγκυ, φιλόλογο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istral" svg:font-family="Mistral" style:font-family-generic="script" style:font-pitch="variable" svg:panose-1="3 9 7 2 3 4 7 2 4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229in" text:min-label-width="0.25in" text:list-level-position-and-space-mode="label-alignment">
          <style:list-level-label-alignment text:label-followed-by="listtab" fo:margin-left="5.072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ggy Antonatou</meta:initial-creator>
    <dc:creator>Peggy Antonatou</dc:creator>
    <meta:creation-date>2023-10-25T17:01:00Z</meta:creation-date>
    <dc:date>2023-10-28T16:18:00Z</dc:date>
    <meta:template xlink:href="Normal.dotm" xlink:type="simple"/>
    <meta:editing-cycles>4</meta:editing-cycles>
    <meta:editing-duration>PT2100S</meta:editing-duration>
    <meta:document-statistic meta:page-count="1" meta:paragraph-count="1" meta:word-count="91" meta:character-count="586" meta:row-count="4" meta:non-whitespace-character-count="496"/>
  </office:meta>
</office:document-meta>
</file>